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0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1:010803:2579</text:p>
          </table:table-cell>
          <table:covered-table-cell/>
          <table:table-cell office:value-type="float" office:value="46917" table:style-name="ce20">
            <text:p>46917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457545.279999999" table:style-name="ce22">
            <text:p>10457545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8510D1C29FAF0C705E2D986D32E84E798E163EFCFAFD41395B4D62F33C24E7161F5C128E318B3894155204F6851BADA8AD79FC2DB3538711AB03E89213A5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4T06:29:55Z</meta:creation-date>
    <dc:date>2024-10-14T06:29:55Z</dc:date>
  </office:meta>
</office:document-meta>
</file>